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15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4">
      <style:paragraph-properties fo:text-align="start" style:justify-single-word="false"/>
    </style:style>
    <style:style style:name="P14" style:family="paragraph" style:parent-style-name="Standard" style:list-style-name="L15">
      <style:paragraph-properties fo:text-align="start" style:justify-single-word="false"/>
    </style:style>
    <style:style style:name="P15" style:family="paragraph" style:parent-style-name="Standard" style:list-style-name="L15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6pt" style:text-underline-style="none" fo:font-weight="normal" style:font-size-asian="16pt" style:font-weight-asian="normal" style:font-size-complex="16pt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wood High School PTSA </text:p>
      <text:p text:style-name="P1">General Assembly Meeting Agenda</text:p>
      <text:p text:style-name="P1">Principal's Conference Office/ZOOM</text:p>
      <text:p text:style-name="P3">April 4, 2021</text:p>
      <text:p text:style-name="P3"/>
      <text:p text:style-name="P2">Meeting Facilitator: <text:span text:style-name="T1">Maria Diez, President</text:span></text:p>
      <text:p text:style-name="P2">Invitees: <text:span text:style-name="T1">All </text:span></text:p>
      <text:p text:style-name="P2">Call to Order:</text:p>
      <text:p text:style-name="P2">Roll Call: </text:p>
      <text:p text:style-name="P2">Quorum: </text:p>
      <text:p text:style-name="P2">Minutes:<text:span text:style-name="T1"> Motion to approve August 30, 2021 General Assembly Minutes.</text:span></text:p>
      <text:p text:style-name="P5"><text:span text:style-name="T6">Nomination Committee Election:</text:span><text:span text:style-name="T1"> 3 + 1 alternate</text:span></text:p>
      <text:p text:style-name="P2">Financial Report: Treasurer's Report: <text:span text:style-name="T1">Laura Widerberg</text:span></text:p>
      <text:list xml:id="list3383819849238810326" text:style-name="L1">
        <text:list-item>
          <text:p text:style-name="P6">Budget Amendment</text:p>
        </text:list-item>
      </text:list>
      <text:p text:style-name="P2">President's Report:</text:p>
      <text:list xml:id="list5347723945445862223" text:style-name="L2">
        <text:list-item>
          <text:p text:style-name="P7">Memberships TOTAL current: 52; New membership: 1 Parent, 1 Student, 1 Community</text:p>
        </text:list-item>
        <text:list-item>
          <text:p text:style-name="P7">Birthday Marquee: One in February, One in March</text:p>
        </text:list-item>
      </text:list>
      <text:p text:style-name="P10">Board Reports:<text:span text:style-name="T1"> Secretary - Recording/Corresponding; Student Reps</text:span></text:p>
      <text:p text:style-name="P10">Old Business<text:span text:style-name="T1">:</text:span></text:p>
      <text:list xml:id="list7749395455077324592" text:style-name="L15">
        <text:list-item>
          <text:p text:style-name="P14"><text:span text:style-name="T2">Teacher Apprecition week May 2 – 6 <text:s/></text:span><text:span text:style-name="T5">Action Item: Breakfast</text:span></text:p>
        </text:list-item>
        <text:list-item>
          <text:p text:style-name="P9"><text:span text:style-name="T2">Senior Scholarship Applicants: 3 <text:s text:c="4"/></text:span><text:span text:style-name="T9">Action Item: Need Selection Commitee</text:span></text:p>
        </text:list-item>
        <text:list-item>
          <text:p text:style-name="P15"><text:span text:style-name="T2">Fundraisers</text:span></text:p>
        </text:list-item>
      </text:list>
      <text:list xml:id="list7789478736970259471" text:style-name="L9">
        <text:list-header>
          <text:p text:style-name="P16"><text:span text:style-name="T3">Senior Banner/Signance. Crowdfunding? Events Concession? Ideas?</text:span></text:p>
        </text:list-header>
      </text:list>
      <text:p text:style-name="P12"><text:span text:style-name="T4">Open Discussion</text:span><text:span text:style-name="T2"> (if time permits, 5 minutes max ea. Discussion)</text:span></text:p>
      <text:p text:style-name="P4">Announcements/Plan for year: </text:p>
      <text:list xml:id="list36531889049959782" text:style-name="L4">
        <text:list-item>
          <text:p text:style-name="P8">General Meeting and Election – May 2 or 9, 2021</text:p>
        </text:list-item>
        <text:list-item>
          <text:p text:style-name="P13"><text:span text:style-name="T2">Hillsborough County Council Spring General Meeting andTraining, April 23, 2022 Saturday 8-1pm ISC Building 2020 N. 40</text:span><text:span text:style-name="T8">th</text:span><text:span text:style-name="T2"> St, Tampa, 33605. Lunch provided. Register to Attend.</text:span><text:line-break/><text:a xlink:type="simple" xlink:href="https://bit.ly/HCCPTASPRING22?fbclid=IwAR3nqKh_d3V8kwnjiFC0A2qXhVfqQDhRJ84BLnEAfEhYFWvi5YvioD1tTBY" office:target-frame-name="_blank" xlink:show="new">https://bit.ly/HCCPTASPRING22</text:a></text:p>
        </text:list-item>
      </text:list>
      <text:p text:style-name="P10">Adjourn: </text:p>
      <text:p text:style-name="P10"><text:span text:style-name="T1">Approved as: <text:s text:c="2"/></text:span></text:p>
      <text:p text:style-name="P10"><text:span text:style-name="T1"/></text:p>
      <text:p text:style-name="P10"><text:span text:style-name="T1">Dated: <text:s text:c="3"/>As is: <text:s text:c="2"/>Corrected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0:51:59</meta:creation-date>
    <dc:date>2022-04-04T15:48:58</dc:date>
    <meta:editing-duration>P2DT19H3M24S</meta:editing-duration>
    <meta:editing-cycles>45</meta:editing-cycles>
    <meta:generator>OpenOffice.org/3.4$Unix OpenOffice.org_project/340m1$Build-9590</meta:generator>
    <meta:print-date>2021-10-04T16:44:44</meta:print-date>
    <meta:document-statistic meta:table-count="0" meta:image-count="0" meta:object-count="0" meta:page-count="1" meta:paragraph-count="29" meta:word-count="174" meta:character-count="1206"/>
  </office:meta>
</office:document-meta>
</file>