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OpenSymbol" svg:font-family="OpenSymbol"/>
    <style:font-face style:name="Times New Roman1" svg:font-family="'Times New Roman'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2" style:family="paragraph" style:parent-style-name="Standard">
      <style:paragraph-properties fo:text-align="start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ize="16pt" fo:font-weight="normal" style:font-size-asian="16pt" style:font-weight-asian="normal" style:font-size-complex="16pt" style:font-weight-complex="normal"/>
    </style:style>
    <style:style style:name="P4" style:family="paragraph" style:parent-style-name="Standard">
      <style:paragraph-properties fo:text-align="start" style:justify-single-word="false"/>
      <style:text-properties fo:font-size="16pt" style:text-underline-style="none" fo:font-weight="bold" style:font-size-asian="16pt" style:font-weight-asian="bold" style:font-size-complex="16pt" style:font-weight-complex="bold"/>
    </style:style>
    <style:style style:name="P5" style:family="paragraph" style:parent-style-name="Standard">
      <style:paragraph-properties fo:text-align="start" style:justify-single-word="false"/>
    </style:style>
    <style:style style:name="P6" style:family="paragraph" style:parent-style-name="Standard">
      <style:paragraph-properties fo:margin-left="0in" fo:margin-right="0in" fo:text-align="start" style:justify-single-word="false" fo:text-indent="0in" style:auto-text-indent="false"/>
      <style:text-properties fo:font-size="16pt" style:text-underline-style="none" fo:font-weight="bold" style:font-size-asian="16pt" style:font-weight-asian="bold" style:font-size-complex="16pt" style:font-weight-complex="bold"/>
    </style:style>
    <style:style style:name="P7" style:family="paragraph" style:parent-style-name="Standard" style:list-style-name="L1">
      <style:paragraph-properties fo:text-align="start" style:justify-single-word="false"/>
      <style:text-properties fo:font-size="16pt" fo:font-weight="normal" style:font-size-asian="16pt" style:font-weight-asian="normal" style:font-size-complex="16pt" style:font-weight-complex="normal"/>
    </style:style>
    <style:style style:name="P8" style:family="paragraph" style:parent-style-name="Standard">
      <style:paragraph-properties fo:text-align="start" style:justify-single-word="false"/>
      <style:text-properties fo:font-size="16pt" style:text-underline-style="none" fo:font-weight="normal" style:font-size-asian="16pt" style:font-weight-asian="normal" style:font-size-complex="16pt" style:font-weight-complex="normal"/>
    </style:style>
    <style:style style:name="P9" style:family="paragraph" style:parent-style-name="Standard" style:list-style-name="L2">
      <style:paragraph-properties fo:text-align="start" style:justify-single-word="false"/>
      <style:text-properties fo:font-size="16pt" style:text-underline-style="none" fo:font-weight="normal" style:font-size-asian="16pt" style:font-weight-asian="normal" style:font-size-complex="16pt" style:font-weight-complex="normal"/>
    </style:style>
    <style:style style:name="P10" style:family="paragraph" style:parent-style-name="Standard" style:list-style-name="L3">
      <style:paragraph-properties fo:text-align="start" style:justify-single-word="false"/>
      <style:text-properties fo:font-size="16pt" style:text-underline-style="none" fo:font-weight="normal" style:font-size-asian="16pt" style:font-weight-asian="normal" style:font-size-complex="16pt" style:font-weight-complex="normal"/>
    </style:style>
    <style:style style:name="P11" style:family="paragraph" style:parent-style-name="Standard">
      <style:paragraph-properties fo:text-align="start" style:justify-single-word="false"/>
      <style:text-properties fo:font-size="16pt" style:text-underline-style="none" fo:font-weight="bold" style:font-size-asian="16pt" style:font-weight-asian="bold" style:font-size-complex="16pt" style:font-weight-complex="bold"/>
    </style:style>
    <style:style style:name="P12" style:family="paragraph" style:parent-style-name="Standard">
      <style:paragraph-properties fo:text-align="start" style:justify-single-word="false"/>
    </style:style>
    <style:style style:name="P13" style:family="paragraph" style:parent-style-name="Standard" style:list-style-name="L3">
      <style:paragraph-properties fo:text-align="start" style:justify-single-word="false"/>
    </style:style>
    <style:style style:name="P14" style:family="paragraph" style:parent-style-name="Standard">
      <style:paragraph-properties fo:margin-left="0in" fo:margin-right="0in" fo:text-align="start" style:justify-single-word="false" fo:text-indent="0in" style:auto-text-indent="false"/>
      <style:text-properties fo:font-size="16pt" style:text-underline-style="none" fo:font-weight="bold" style:font-size-asian="16pt" style:font-weight-asian="bold" style:font-size-complex="16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6pt" style:text-underline-style="none" fo:font-weight="normal" style:font-size-asian="16pt" style:font-weight-asian="normal" style:font-size-complex="16pt" style:font-weight-complex="normal"/>
    </style:style>
    <style:style style:name="T3" style:family="text">
      <style:text-properties fo:font-size="16pt" style:text-underline-style="none" fo:font-weight="bold" style:font-size-asian="16pt" style:font-weight-asian="bold" style:font-size-complex="16pt" style:font-weight-complex="bold"/>
    </style:style>
    <style:style style:name="T4" style:family="text">
      <style:text-properties fo:font-size="16pt" fo:font-weight="bold" style:font-size-asian="16pt" style:font-weight-asian="bold" style:font-size-complex="16pt" style:font-weight-complex="bold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variant="normal" fo:text-transform="none" fo:color="#000000" style:text-line-through-style="none" style:font-name="Times New Roman1" fo:font-size="16pt" fo:font-style="normal" style:text-underline-style="none" fo:font-weight="normal" style:text-blinking="false" fo:background-color="transparent" style:font-size-asian="16pt" style:font-size-complex="16pt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Armwood High School PTSA </text:p>
      <text:p text:style-name="P1">General Membership Meeting Minutes</text:p>
      <text:p text:style-name="P1">Principal's Conference Room/ZOOM</text:p>
      <text:p text:style-name="P3">April 4, 2022</text:p>
      <text:p text:style-name="P3"/>
      <text:p text:style-name="P2">Meeting Facilitator: <text:span text:style-name="T1">Maria Diez, President</text:span></text:p>
      <text:p text:style-name="P2">Invitees: <text:span text:style-name="T1">All </text:span></text:p>
      <text:p text:style-name="P2">Call to Order: <text:span text:style-name="T1">6:45pm</text:span></text:p>
      <text:p text:style-name="P5"><text:span text:style-name="T4">Attendees: </text:span><text:bookmark text:name="docs-internal-guid-c0ad9788-7fff-325d-8ea4-b6a6e206a8b4"/><text:span text:style-name="T6">Maria Diez, Heather Whitehead, Laura Widerberg, Trenika Thornton, Alia Thornton, Fabiana Gomez, Ted Newfield, Amanda Newfield, Tiegan Newfield, Don Campbell, Mary Campbell</text:span></text:p>
      <text:p text:style-name="P2">Quorum: <text:span text:style-name="T1">President announces quorum</text:span></text:p>
      <text:p text:style-name="P2">Minutes:<text:span text:style-name="T1"> Motion to approve (8/30/21)General Meeting minutes, minutes approved</text:span></text:p>
      <text:p text:style-name="P2">Financial Report: Treasurer's Report: <text:span text:style-name="T1">Laura Widerberg</text:span></text:p>
      <text:list xml:id="list4863075801007677854" text:style-name="L1">
        <text:list-item>
          <text:p text:style-name="P7">Starting budget: (Starting Balance): $1,672.36</text:p>
        </text:list-item>
        <text:list-item>
          <text:p text:style-name="P7">Income: $38.04 – Amazon Smile</text:p>
        </text:list-item>
        <text:list-item>
          <text:p text:style-name="P7">Expenses: $0.00 </text:p>
        </text:list-item>
        <text:list-item>
          <text:p text:style-name="P7">(Ending Balance): $1,710.4</text:p>
        </text:list-item>
        <text:list-item>
          <text:p text:style-name="P7">Future Expenses: $800 Senior Scholarship, $500 Teacher Appreciation Week</text:p>
        </text:list-item>
      </text:list>
      <text:p text:style-name="P2">President's Report:</text:p>
      <text:list xml:id="list5741145796830603638" text:style-name="L2">
        <text:list-item>
          <text:p text:style-name="P9">Memberships TOTAL current: 52; New membership: 1 Parent, 1 Student, 1 Community</text:p>
        </text:list-item>
        <text:list-item>
          <text:p text:style-name="P9">Birthday Marquee: One in February, One in March</text:p>
        </text:list-item>
      </text:list>
      <text:p text:style-name="P4">Board Reports:<text:span text:style-name="T1"> no reports given</text:span></text:p>
      <text:p text:style-name="P8"><text:span text:style-name="T5">New Business:</text:span></text:p>
      <text:p text:style-name="P8"><text:span text:style-name="T5">Nomination Committee: </text:span>Election conducted, voted. Committee members are Laura Widerberg, Don Campbell, and Ted Newfield with Amanda Newfield as an alternate.</text:p>
      <text:p text:style-name="P4">Old Business<text:span text:style-name="T1">:</text:span></text:p>
      <text:list xml:id="list9174309891684311553" text:style-name="L3">
        <text:list-item>
          <text:p text:style-name="P13"><text:span text:style-name="T2">Teacher Apprecition week: PTSA will sponsor breakfast on May 2</text:span></text:p>
        </text:list-item>
        <text:list-item>
          <text:p text:style-name="P10">Senior Scholarship Applicants: Ella W., Cailynee C., and Fabian G.</text:p>
        </text:list-item>
        <text:list-item>
          <text:p text:style-name="P10"><text:span text:style-name="T2">Senior Scholarship</text:span> Commitee was selected: Amanda Newfield, Heather Whitehead, Don Campbell</text:p>
        </text:list-item>
        <text:list-item>
          <text:p text:style-name="P10">Fundraisers: Senior Banner/Sign orders will be taken until 4/30.</text:p>
        </text:list-item>
      </text:list>
      <text:p text:style-name="P5"><text:soft-page-break/><text:span text:style-name="T3">Open Discussion</text:span><text:span text:style-name="T2"> none</text:span></text:p>
      <text:p text:style-name="P6">Announcements/Plan for year: </text:p>
      <text:p text:style-name="P6"><text:span text:style-name="T1">Next General Membership and Election was announced for May 2, 2022. The County Council Spring Training, General Meeting, and Election was also announced.</text:span></text:p>
      <text:p text:style-name="P5"/>
      <text:p text:style-name="P4">Adjourn: <text:span text:style-name="T1">7:10pm</text:span></text:p>
      <text:p text:style-name="P4"/>
      <text:p text:style-name="P8">Approved as: <text:s text:c="2"/></text:p>
      <text:p text:style-name="P8"/>
      <text:p text:style-name="P8">Dated: <text:s text:c="3"/>As is: <text:s text:c="2"/>Corrected: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OpenSymbol" svg:font-family="OpenSymbol"/>
    <style:font-face style:name="Times New Roman1" svg:font-family="'Times New Roman'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SimSun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3-09T00:51:59</meta:creation-date>
    <dc:date>2022-05-02T13:39:14</dc:date>
    <meta:editing-duration>P2DT20H12M31S</meta:editing-duration>
    <meta:editing-cycles>50</meta:editing-cycles>
    <meta:generator>OpenOffice.org/3.4$Unix OpenOffice.org_project/340m1$Build-9590</meta:generator>
    <meta:print-date>2021-10-04T16:44:44</meta:print-date>
    <meta:document-statistic meta:table-count="0" meta:image-count="0" meta:object-count="0" meta:page-count="2" meta:paragraph-count="33" meta:word-count="231" meta:character-count="1628"/>
  </office:meta>
</office:document-meta>
</file>