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6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7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4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4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mwood High School PTSA </text:p>
      <text:p text:style-name="P1">General Assembly Meeting Agenda</text:p>
      <text:p text:style-name="P1">Zoom </text:p>
      <text:p text:style-name="P3">August 30. 2021</text:p>
      <text:p text:style-name="P3"/>
      <text:p text:style-name="P2">Meeting Facilitator: <text:span text:style-name="T1">Maria Diez, President</text:span></text:p>
      <text:p text:style-name="P2">Invitees:<text:span text:style-name="T1"> <text:s/>All (Note: Meeting recorded for transcribing purposes only)</text:span></text:p>
      <text:p text:style-name="P2">Quorum- <text:span text:style-name="T1">President announces quorum</text:span></text:p>
      <text:p text:style-name="P2">Minutes:<text:span text:style-name="T1"> Approval of Minutes from August 16, 2021 General Assembly Meeting.</text:span></text:p>
      <text:p text:style-name="P2">Financial Report: Treasurer's Report: <text:span text:style-name="T1"><text:s/>Proposed Budget</text:span></text:p>
      <text:p text:style-name="P2"><text:span text:style-name="T1">Audit Adoption: Pending</text:span></text:p>
      <text:p text:style-name="P2">President's Report:</text:p>
      <text:list xml:id="list3715210342338774797" text:style-name="L4">
        <text:list-item>
          <text:p text:style-name="P12"><text:span text:style-name="T2">Memberships TOTAL 38 </text:span></text:p>
        </text:list-item>
      </text:list>
      <text:p text:style-name="P11"><text:span text:style-name="T2">Individual = 11 <text:s text:c="3"/>Faculty = 16 <text:s text:c="2"/>Student = 10 <text:s text:c="2"/>Community = 1 </text:span><text:span text:style-name="T3">Election/Induction of The Executive Officers 2021/22</text:span></text:p>
      <text:p text:style-name="P5">President: Maria Diez</text:p>
      <text:p text:style-name="P5">VP (3 Positions): all open</text:p>
      <text:p text:style-name="P5">1.Leadership(Aide):</text:p>
      <text:p text:style-name="P5">2.Ways and Means(Fundraiser):</text:p>
      <text:p text:style-name="P5">3.Membership/Programs/Events: </text:p>
      <text:p text:style-name="P5">Treasurer: Laura Widerberg</text:p>
      <text:p text:style-name="P5">Recording Secretary: Heather Whitehead</text:p>
      <text:p text:style-name="P5">Corresponding Secretary: Ted Newfield</text:p>
      <text:list xml:id="list4277199174796187215" text:style-name="L6">
        <text:list-item>
          <text:p text:style-name="P7">Appointed Boards:</text:p>
        </text:list-item>
      </text:list>
      <text:p text:style-name="P5">Social Media: Instagram – Fabiana Gomez (Senior Student)</text:p>
      <text:p text:style-name="P5">Twitter – open</text:p>
      <text:p text:style-name="P5">Student Representative(s) – Ella Widerberg, 3 positions available by grade/House</text:p>
      <text:p text:style-name="P5">Board Needs: Commitee Chairs/Members</text:p>
      <text:p text:style-name="P4">Potential Fundraisers for Senior Scholarships, Staff Incentives/Grants, Programs: <text:span text:style-name="T1">Papa John's Nifty Fifty Fundraiser Card(sell late September /October), Spirit Night, Shoe Drive, “ A-thon”</text:span> </text:p>
      <text:p text:style-name="P4">Open Discussion<text:span text:style-name="T1"> (if time permits, 5 minutes max ea. discussion)</text:span></text:p>
      <text:p text:style-name="P4">Announcements/Plan for year:</text:p>
      <text:list xml:id="list8573631976037430000" text:style-name="L7">
        <text:list-item>
          <text:p text:style-name="P8">General Membership Meeting: TBD – January 2022 <text:soft-page-break/>Principals'Conference Room. Hybrid</text:p>
        </text:list-item>
        <text:list-item>
          <text:p text:style-name="P8">Board Meeting: 1<text:span text:style-name="T4">st</text:span>? 2<text:span text:style-name="T4">Nd</text:span>? 4<text:span text:style-name="T4">Th</text:span>? Monday, 6pm </text:p>
        </text:list-item>
        <text:list-item>
          <text:p text:style-name="P8">National PTA Back to School Week, September 13-17</text:p>
        </text:list-item>
        <text:list-item>
          <text:p text:style-name="P8">Student Program: Options: Scavenger Hunt. Movie Night, ??</text:p>
        </text:list-item>
        <text:list-item>
          <text:p text:style-name="P8">September Membership Drive</text:p>
        </text:list-item>
        <text:list-item>
          <text:p text:style-name="P8">Hillsborough County Council Winter General Meeting, 1/20/22</text:p>
        </text:list-item>
      </text:list>
      <text:p text:style-name="P5"/>
      <text:p text:style-name="P4">Adjourn: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00:51:59</meta:creation-date>
    <dc:date>2021-08-30T14:40:08</dc:date>
    <meta:editing-duration>P1DT1H59M41S</meta:editing-duration>
    <meta:editing-cycles>23</meta:editing-cycles>
    <meta:generator>OpenOffice.org/3.4$Unix OpenOffice.org_project/340m1$Build-9590</meta:generator>
    <meta:print-date>2021-03-22T15:17:02</meta:print-date>
    <meta:document-statistic meta:table-count="0" meta:image-count="0" meta:object-count="0" meta:page-count="2" meta:paragraph-count="36" meta:word-count="211" meta:character-count="1574"/>
  </office:meta>
</office:document-meta>
</file>