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5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3" style:family="text">
      <style:text-properties fo:font-size="16pt" style:text-underline-style="none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800000"/>
    </style:style>
    <style:style style:name="T6" style:family="text">
      <style:text-properties style:text-position="super 58%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mwood High School PTSA </text:p>
      <text:p text:style-name="P1">General Assembly Meeting </text:p>
      <text:p text:style-name="P1">ZOOM Id4607431214 pwd PTSA20</text:p>
      <text:p text:style-name="P3">August 16, 2021 </text:p>
      <text:p text:style-name="P3"/>
      <text:p text:style-name="P2">Meeting Facilitator: <text:span text:style-name="T1">Maria Diez, 2020/21 President</text:span></text:p>
      <text:p text:style-name="P2">Invitees:<text:span text:style-name="T1"> <text:s/>All (note: permission to record meeting for transcribing purpose)</text:span></text:p>
      <text:p text:style-name="P2">Roll call- <text:span text:style-name="T1"><text:s/>Please state full name in Chat</text:span></text:p>
      <text:p text:style-name="P14"><text:span text:style-name="T7">Quorum- </text:span></text:p>
      <text:p text:style-name="P13"><text:span text:style-name="T7">MINUTES</text:span>: May 10, 2021 General Meeting minutes motion to approve as is</text:p>
      <text:p text:style-name="P13"><text:span text:style-name="T7">TREASURER REPORT</text:span>: 2020/21 EOY Budget</text:p>
      <text:p text:style-name="P13"><text:span text:style-name="T7">PRESIDENT:</text:span> </text:p>
      <text:p text:style-name="P13">Membership – August 2021 Tota: 16 = Faculty: 1 <text:s/>Parent/Guardian: 7 </text:p>
      <text:p text:style-name="P13">Students:7 <text:s/>Community Members:1</text:p>
      <text:p text:style-name="P13"><text:span text:style-name="T7">SPECIAL ORDERS:</text:span> Election of Officers </text:p>
      <text:p text:style-name="P13">Accepting nominations on the floor: President, VP(3positions), Treasurer, Recording Secretary, Corresponding Secretary</text:p>
      <text:p text:style-name="P11">INTRODUCTION OF 2021/22 PTSA BOARD</text:p>
      <text:p text:style-name="P13"><text:span text:style-name="T7">ACTION ITEMS</text:span>: Board Needs: </text:p>
      <text:p text:style-name="P13"><text:s/>Audit Committee 3 ; Audit Report due to Florida PTA 8/31</text:p>
      <text:p text:style-name="P13">Student Representatives for each grade level; </text:p>
      <text:p text:style-name="P13">Committees: Financial (budget, look statements, aides Treasurer)</text:p>
      <text:p text:style-name="P13">Senior Scholarships; Staff Appreciation Week in May; Fundraising; Advocacy </text:p>
      <text:p text:style-name="P13"><text:span text:style-name="T7">ANNOUNCEMENTS</text:span>: </text:p>
      <text:p text:style-name="P13">*Annual General Assembly Meeting Monday, 6pm (place?PCR)</text:p>
      <text:p text:style-name="P13">*HCCPTA/PTSA Fall Training August 21, 2021 at 8:00-1pm, General Meeting 1pm in ISC Building 2920 N 40<text:span text:style-name="T6">th</text:span> St, Tampa, 33605; lunch provided Papa John's. Guests: FPTA President, Jenn Martinez and Superintendent Addison Davis</text:p>
      <text:p text:style-name="P16"><text:span text:style-name="T4">RSVP: </text:span><text:a xlink:type="simple" xlink:href="https://BIT.LY/FALLTRAINING21"><text:span text:style-name="T4">HTTPS://BIT.LY/FALLTRAINING21</text:span></text:a></text:p>
      <text:p text:style-name="P13"><text:span text:style-name="T7">ADJOURN</text:span>: </text:p>
      <text:p text:style-name="P2"><text:span text:style-name="T1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00:51:59</meta:creation-date>
    <dc:date>2021-08-16T17:11:49</dc:date>
    <meta:editing-duration>P1DT5H33M13S</meta:editing-duration>
    <meta:editing-cycles>25</meta:editing-cycles>
    <meta:generator>OpenOffice.org/3.4$Unix OpenOffice.org_project/340m1$Build-9590</meta:generator>
    <meta:print-date>2021-08-16T16:44:54</meta:print-date>
    <meta:document-statistic meta:table-count="0" meta:image-count="0" meta:object-count="0" meta:page-count="1" meta:paragraph-count="26" meta:word-count="174" meta:character-count="1277"/>
  </office:meta>
</office:document-meta>
</file>