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5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3" style:family="text">
      <style:text-properties fo:font-size="16pt" style:text-underline-style="none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65in" fo:text-indent="-0.25in" fo:margin-left="0.66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665in" fo:text-indent="-0.25in" fo:margin-left="1.166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665in" fo:text-indent="-0.25in" fo:margin-left="1.666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665in" fo:text-indent="-0.25in" fo:margin-left="2.166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65in" fo:text-indent="-0.25in" fo:margin-left="2.666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mwood High School PTSA </text:p>
      <text:p text:style-name="P1">General Assembly Meeting Agenda</text:p>
      <text:p text:style-name="P1">Principal's Conference Room</text:p>
      <text:p text:style-name="P3">May 10. 2021</text:p>
      <text:p text:style-name="P3"/>
      <text:p text:style-name="P2">Meeting Facilitator: <text:span text:style-name="T1">Maria Diez, President</text:span></text:p>
      <text:p text:style-name="P2">Invitees:<text:span text:style-name="T1"> <text:s/>All</text:span></text:p>
      <text:p text:style-name="P2">Roll call- <text:span text:style-name="T1"><text:s/></text:span></text:p>
      <text:p text:style-name="P2">Quorum- <text:span text:style-name="T1">President announces quorum</text:span></text:p>
      <text:p text:style-name="P2">Minutes:<text:span text:style-name="T1"> Approval of Minutes from March General Assembly Meeting.</text:span></text:p>
      <text:p text:style-name="P2">Financial Report: Treasurer's Report: Year End Budget</text:p>
      <text:p text:style-name="P2">President's Report </text:p>
      <text:list xml:id="list7301982627663189824" text:style-name="L1">
        <text:list-item>
          <text:p text:style-name="P6">Memberships TOTAL [31] </text:p>
        </text:list-item>
        <text:list-item>
          <text:p text:style-name="P6">Per School Advisory Council, Mr. Orr- Parent, Teacher, School Compact to review and vote to approve</text:p>
        </text:list-item>
        <text:list-item>
          <text:p text:style-name="P6">Year End Review – Clothing Drive, Valentine's Goodies for Staff, Teacher(Staff) Appreciation Breakfast</text:p>
        </text:list-item>
      </text:list>
      <text:p text:style-name="P4">VP Ways and Means: <text:span text:style-name="T1">Fundraisers, Concessions</text:span></text:p>
      <text:p text:style-name="P4">Secretary: </text:p>
      <text:p text:style-name="P4">Principal/Administration/Teacher Liasion: </text:p>
      <text:p text:style-name="P4">New Business: </text:p>
      <text:list xml:id="list8266461343403727626" text:style-name="L5">
        <text:list-item>
          <text:p text:style-name="P11"><text:span text:style-name="T3">Election Of Executive Officers – </text:span><text:span text:style-name="T2">open floor</text:span></text:p>
          <text:p text:style-name="P11"><text:span text:style-name="T3">President</text:span><text:span text:style-name="T2">/Vice President/</text:span><text:span text:style-name="T3">Treasurer</text:span><text:span text:style-name="T2">/</text:span><text:span text:style-name="T3">Secretary</text:span><text:span text:style-name="T2">/Correspondence </text:span></text:p>
        </text:list-item>
        <text:list-item>
          <text:p text:style-name="P11"><text:span text:style-name="T2">Audit Committee</text:span></text:p>
        </text:list-item>
      </text:list>
      <text:p text:style-name="P10"><text:span text:style-name="T3">Old Business: </text:span></text:p>
      <text:p text:style-name="P10"><text:span text:style-name="T2">Senior Scholarship </text:span></text:p>
      <text:p text:style-name="P10"><text:span text:style-name="T2">Senior Banner/Sign </text:span></text:p>
      <text:p text:style-name="P4">Open Discussion<text:span text:style-name="T1"> (if time permits, 5 minutes max ea. discussion)</text:span></text:p>
      <text:p text:style-name="P4">Announcements:</text:p>
      <text:list xml:id="list4025351636988046700" text:style-name="L3">
        <text:list-item>
          <text:p text:style-name="P7">Leadership Convention, July 15 – 18, Innisbrook Golf &amp; Spa Resort, Virtual and On-Site</text:p>
        </text:list-item>
        <text:list-item>
          <text:p text:style-name="P7">Fiscal Year ends June 30. Audit in July, date TBD.</text:p>
        </text:list-item>
      </text:list>
      <text:p text:style-name="P4">Adjourn: 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9T00:51:59</meta:creation-date>
    <dc:date>2021-05-10T16:51:37</dc:date>
    <meta:editing-duration>PT16H4M40S</meta:editing-duration>
    <meta:editing-cycles>19</meta:editing-cycles>
    <meta:generator>OpenOffice.org/3.4$Unix OpenOffice.org_project/340m1$Build-9590</meta:generator>
    <meta:print-date>2021-03-22T15:17:02</meta:print-date>
    <meta:document-statistic meta:table-count="0" meta:image-count="0" meta:object-count="0" meta:page-count="1" meta:paragraph-count="29" meta:word-count="148" meta:character-count="1074"/>
  </office:meta>
</office:document-meta>
</file>