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wood High School PTSA </text:p>
      <text:p text:style-name="P1">General Assembly Meeting Minutes(<text:span text:style-name="T4">RoughDraft</text:span>)</text:p>
      <text:p text:style-name="P1">Principal's Conference Room</text:p>
      <text:p text:style-name="P3">May 10. 2021 at 6:15pm</text:p>
      <text:p text:style-name="P3"/>
      <text:p text:style-name="P2">Meeting Facilitator: <text:span text:style-name="T1">Maria Diez, President</text:span></text:p>
      <text:p text:style-name="P2">Invitees:<text:span text:style-name="T1"> <text:s/>All</text:span></text:p>
      <text:p text:style-name="P2">Roll call- <text:span text:style-name="T1"><text:s/>Maria Diez(President); Ted Newfield (Corresponding Secretary); Laura Widerberg(Treasurer)</text:span></text:p>
      <text:p text:style-name="P2">Quorum- <text:span text:style-name="T1">Not met</text:span></text:p>
      <text:p text:style-name="P2">Minutes:<text:span text:style-name="T1"> Minutes approved from March General Assembly Meeting.</text:span></text:p>
      <text:p text:style-name="P2">Financial Report: Treasurer's Report: <text:span text:style-name="T1">Year End Budget</text:span></text:p>
      <text:p text:style-name="P2">President's Report </text:p>
      <text:list xml:id="list3880377896601596080" text:style-name="L1">
        <text:list-item>
          <text:p text:style-name="P6">Memberships TOTAL [31] </text:p>
        </text:list-item>
        <text:list-item>
          <text:p text:style-name="P6">Parent, Teacher, School Compact given to Mrs. Widerberg</text:p>
        </text:list-item>
        <text:list-item>
          <text:p text:style-name="P6">Year End Review </text:p>
          <text:p text:style-name="P6">Clothing Drive conducted in February in honor of PTA Founder's Day to benefit Oasis Network. </text:p>
          <text:p text:style-name="P6">Valentine's Goodies – candy and notes given to Staff. </text:p>
          <text:p text:style-name="P6">Teacher(Staff) Appreciation Breakfast for Teacher Appreciation Week was prepared and served by Chief Artz and Culinary Students. Menu: breakfast sandwiches, juice, coffee, and yogurt parfait (which was very popular. Note to consider providing the parfait next year.)</text:p>
        </text:list-item>
      </text:list>
      <text:p text:style-name="P4">Secretary: <text:span text:style-name="T1">None</text:span></text:p>
      <text:p text:style-name="P4">Principal/Administration/Teacher Liasion: <text:span text:style-name="T1">None</text:span></text:p>
      <text:p text:style-name="P4">New Business: </text:p>
      <text:list xml:id="list5285680001456320248" text:style-name="L2">
        <text:list-item>
          <text:p text:style-name="P10"><text:span text:style-name="T3">Election Of Executive Officers – </text:span><text:span text:style-name="T2">lacked quorum, not conducted. Election rescheduled in for August. Date to be determined.</text:span></text:p>
        </text:list-item>
        <text:list-item>
          <text:p text:style-name="P7">Audit Committee-need to recruit 3</text:p>
        </text:list-item>
        <text:list-item>
          <text:p text:style-name="P7">Budget for Summer: Welcome Back/Orientation-not conducted.</text:p>
        </text:list-item>
      </text:list>
      <text:p text:style-name="P4">Old Business: </text:p>
      <text:p text:style-name="P5">Senior Scholarship- awarded to Chloe Thornton, Janea Jean, and Deahja Jean at $400 each</text:p>
      <text:p text:style-name="P5">Senior Banner/Sign – proceeds toward Scholarship and/or Senior Activity. Leftover goods from Indoor Concessions donated to Senior Steering Committee.</text:p>
      <text:p text:style-name="P4"><text:soft-page-break/>Open Discussion<text:span text:style-name="T1"> (if time permits, 5 minutes max ea. Discussion) none</text:span></text:p>
      <text:p text:style-name="P4">Announcements:</text:p>
      <text:list xml:id="list6488653625256014552" text:style-name="L3">
        <text:list-item>
          <text:p text:style-name="P8">Leadership Convention, July 15 – 18, Innisbrook Golf &amp; Spa Resort, Virtual and On-Site</text:p>
        </text:list-item>
        <text:list-item>
          <text:p text:style-name="P8">Fiscal Year ends June 30. Audit in July, date TBD.</text:p>
        </text:list-item>
      </text:list>
      <text:p text:style-name="P4">Adjourn: <text:span text:style-name="T1">6:36pm</text:span></text:p>
      <text:p text:style-name="P4"><text:span text:style-name="T1"/></text:p>
      <text:p text:style-name="P4"><text:span text:style-name="T1">Approved as:</text:span></text:p>
      <text:p text:style-name="P4"><text:span text:style-name="T1"/></text:p>
      <text:p text:style-name="P4"><text:span text:style-name="T1">Date: <text:s text:c="10"/>Written: <text:s text:c="8"/>Corrected: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0:51:59</meta:creation-date>
    <dc:date>2021-08-16T16:43:15</dc:date>
    <meta:editing-duration>P1DT5H4M39S</meta:editing-duration>
    <meta:editing-cycles>23</meta:editing-cycles>
    <meta:generator>OpenOffice.org/3.4$Unix OpenOffice.org_project/340m1$Build-9590</meta:generator>
    <meta:print-date>2021-03-22T15:17:02</meta:print-date>
    <meta:document-statistic meta:table-count="0" meta:image-count="0" meta:object-count="0" meta:page-count="2" meta:paragraph-count="33" meta:word-count="250" meta:character-count="1772"/>
  </office:meta>
</office:document-meta>
</file>